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Lato" svg:font-family="Lato" style:font-family-generic="roman" style:font-pitch="variable"/>
    <style:font-face style:name="Lato Heavy" svg:font-family="'Lato Heav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mk" fo:country="MK"/>
    </style:style>
    <style:style style:name="P2" style:family="paragraph" style:parent-style-name="Standard" style:list-style-name="L1">
      <style:text-properties style:font-name="Times New Roman" fo:font-size="12pt" fo:language="mk" fo:country="MK"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list-style-name="L1">
      <style:text-properties style:font-name="Times New Roman" fo:font-size="12pt" style:font-size-asian="12pt" style:font-size-complex="12pt"/>
    </style:style>
    <style:style style:name="T1" style:family="text">
      <style:text-properties fo:language="mk" fo:country="MK"/>
    </style:style>
    <style:style style:name="T2" style:family="text">
      <style:text-properties fo:language="mk" fo:country="MK"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 fo:font-size="12pt" style:font-size-asian="12pt" style:font-size-complex="12pt"/>
    </style:style>
    <style:style style:name="T5" style:family="text">
      <style:text-properties fo:color="#423355" fo:language="mk" fo:country="MK" fo:font-weight="bold" style:font-weight-asian="bold" style:font-weight-complex="bold"/>
    </style:style>
    <style:style style:name="T6" style:family="text">
      <style:text-properties fo:color="#423355" fo:language="mk" fo:country="MK"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ООПШТЕНИЕ ДО ЈАВНОСТА </text:p>
      <text:p text:style-name="P1"/>
      <text:p text:style-name="P1">Новиот извештај на Глобалната иницијатива ја разгледува улогата на граѓанското општество во борбата со организираниот криминал и корупцијата на Западен Балкан</text:p>
      <text:p text:style-name="P1"/>
      <text:p text:style-name="P1"><text:span text:style-name="T3">Виена, Австрија</text:span> -<text:span text:style-name="T3"> 15 март 2021г.</text:span> : <text:span text:style-name="T4">Помалку од еден отсто од организациите за граѓанско општество регистрирани во Западен Балкан директно се вклучени во борбата против организираниот криминал и корупцијата, ова го открива новиот извештај на Глобалната иницијатива за борба против организираниот криминал.</text:span></text:p>
      <text:p text:style-name="P1"><text:span text:style-name="T4"/></text:p>
      <text:p text:style-name="P1"><text:span text:style-name="T4">Новиот извештај изработен од (GI-TOC) на Обезрваторијата за незаконските Економии во Југо-Источна Европа (SEE-Obs) насловен како “Посилни заедно: Засилување на отпорот на граѓанско општество во Западен Балкан “, публикуван во понеделник 15 март 2021 година, покажува дека помалку од 100.000 граѓански огранизации во шесте земји на Западниот Балкан (WB6) се фокусирани во делувањето против сериозните и широко-распространетите закани на регионот.</text:span></text:p>
      <text:p text:style-name="P1"><text:span text:style-name="T4"><text:s/></text:span></text:p>
      <text:p text:style-name="P1"><text:span text:style-name="T4">Во исто време, извештајот ги мапира и активностите на организациите на граѓанското општество, особено во делот каде може да се намали штетното влијание врз регионот, кое произлегува од организираниот криминал и корупција на Западен Балкан. </text:span></text:p>
      <text:p text:style-name="P1"><text:span text:style-name="T4"/></text:p>
      <text:p text:style-name="P1"><text:span text:style-name="T4">Натаму, извештајот информира и за прашањата поврзани со употребата на дрогите, развојот на младите, реинтеграцијата на лицата пост издржувње на затворските казни, слободата на медиумите, прашањата за животната средина и интеграцијата на маргинализираните групи.</text:span></text:p>
      <text:p text:style-name="P1"><text:span text:style-name="T4"/></text:p>
      <text:p text:style-name="P1"><text:span text:style-name="T4">Извештајот, се базира на информации добиени од спроведени над 100 интервјуа со преставници на цивилниот сектор кои се активни на терен, натаму извештајот ја апострофира важноста и улогата на граѓанското општество во справувањето со организираниот криминал, главните предизвиците на граѓанското општество кои се однесуваат на Западниот Балкан и ги идентификува добрите практитки во овој процес.</text:span></text:p>
      <text:p text:style-name="P1"><text:span text:style-name="T4"/></text:p>
      <text:p text:style-name="P1"><text:span text:style-name="T4">„Овој извештај покажува дека просторот за делување на граѓанското општество во регионот од Западен Балкан констатно се намалува“ - изјави главниот автор на извештајот Кристина Амерхаусер. Овие состојби се загрижувачки бидејќи граѓанското општество игра клучна улога во јакнењето на отпорот против организираниот криминал и корупцијата“ <text:s/></text:span></text:p>
      <text:p text:style-name="P1"><text:span text:style-name="T4"/></text:p>
      <text:p text:style-name="P1"><text:span text:style-name="T4">Водејќи се од наодите добиени во истражувањето, евидентно е дека, организациите од граѓанското општество кои работат со младите луѓе, кои вршат улога на провајдери на социјални грижи и кои се дел од локалните медиуми и истражувачки центри прествуваат најдобрите точки кои можат да извршат позитивен импакт во нивните заедници на оваа тема. </text:span></text:p>
      <text:p text:style-name="P1"><text:span text:style-name="T4"/></text:p>
      <text:p text:style-name="P1"><text:span text:style-name="T4">Неколку заклучоци кои ги подвлекуваме во извештајот: </text:span></text:p>
      <text:p text:style-name="P1"><text:span text:style-name="T4"/></text:p>
      <text:list xml:id="list1353135880981991678" text:style-name="L1">
        <text:list-item>
          <text:p text:style-name="P2">Организираниот криминал и корупцијата треба да се доближени до заедниците и во тој процес да се демистифицира нивното значење и импактот кој го имаат <text:s/></text:p>
        </text:list-item>
        <text:list-item>
          <text:p text:style-name="P2">Треба да постои поголема и ефективна соработка меѓу преставниците на граѓанското општество кои делуваат во борбата со организираниот криминал и корупцијата меѓу шесте земји од Западен Балкан</text:p>
        </text:list-item>
        <text:list-item>
          <text:p text:style-name="P2">Претставниците на граѓанското општество треба да изнајдат начин да ги држат отворени <text:soft-page-break/>каналите за меѓусебна комуникација на повеќе различни нивоа. Поддржувајќи ги комуникациите меѓу владините и невладините организации наспроти оние т.н. анти-валдини преставници </text:p>
        </text:list-item>
        <text:list-item>
          <text:p text:style-name="P2">Интернационалните донатори треба да бидат внимателни и сензитивни во делувањето со преставниците на граѓанското општество и со нивните предизвици во ова поле, особено кон помалите организации со лимитиран капацитет лоцирани во малите земји</text:p>
        </text:list-item>
        <text:list-item>
          <text:p text:style-name="P2">Претставниците на граѓанското општество треба да формулираат комуникациски пораки кои ќе се јасни и оформени на начин што ќе се креира дискурс кон справувањето со организираниот криминал и притоа ќе се превземат мали но издржливи чекори за да се изгради отпор на заедниците и општеството кон овие појави</text:p>
        </text:list-item>
        <text:list-item>
          <text:p text:style-name="P4"><text:span text:style-name="T1">Претставниците на граѓанското општество треба да поднесуваат прекршочни или кривични постапки пред релеватните државни авторитети по добиените сознанија на овие теми од сториите спроведени од истражувачките новинари <text:line-break/><text:line-break/><text:line-break/></text:span></text:p>
          <text:p text:style-name="P4"><text:span text:style-name="T1"><text:line-break/></text:span></text:p>
        </text:list-item>
      </text:list>
      <text:p text:style-name="P3"><text:span text:style-name="T1"/></text:p>
      <text:p text:style-name="P3"><text:span text:style-name="T1">„ Се надеваме дека овој извештај може да допринесе подобро да се разбере локалниот импакт на организираниот криминал и да се подвлече работата на храбрите и посветени луѓе кои делуваат во нивните заедници и општества “ изјави ко-авторот Валтер Кемп. Иако огранизациите од цивилното и граѓанското општество се соочуваат со многу предизвици во Запдниот Балкан, солидарноста и помошта можат да им бидат алатка за тие заедно да станат посилни во намерите“.</text:span></text:p>
      <text:p text:style-name="P3"><text:span text:style-name="T1"/></text:p>
      <text:p text:style-name="P3"><text:line-break/><text:span text:style-name="T1">Овој извештај ќе биде презентиран на 19 Март на веб-семинар кој ќе трае 90 минути и каде ќе бидат објавени податоците на истражувачкиот им на (GI-TOC) и на претставниците на огранизациите од цивилното и граѓанското општество, кои се справуваат со организираниот криминал на Западниот Балкан. Преводи ќе бидат овозможени на Албански, Македонски и на Босанско-Црногорско-Српски јазик.<text:line-break/><text:line-break/><text:line-break/>Дознајте повеќе на:<text:line-break/><text:line-break/>За повеќе информации за настанот следете го линкот тука</text:span></text:p>
      <text:p text:style-name="P3"><text:span text:style-name="T1">За повеќе информации за Обезрваторијата следете го линкот тука</text:span></text:p>
      <text:p text:style-name="P3"><text:span text:style-name="T1">За додатни информации и прашања лице за контакт е Клаудио Ланди </text:span><text:span text:style-name="T2">(</text:span><text:a xlink:type="simple" xlink:href="mailto:Claudio.landi@globalinitiative.net" text:style-name="Internet_20_link" text:visited-style-name="Visited_20_Internet_20_Link">Claudio.landi@globalinitiative.net</text:a><text:span text:style-name="T2">)<text:line-break/><text:line-break/></text:span><text:span text:style-name="T5"><text:line-break/>За Глобалната Иницијатива<text:line-break/><text:line-break/>Глобалната иницијатива против транснационален организиран криминал е мрежа составена од професионалци кои работат на првите редови во борбата против незаконската економија и криминалните актери. Преку својата мрежа на глобални опсерватории на граѓанското општество за незаконската економија, ние ги следиме </text:span><text:soft-page-break/><text:span text:style-name="T5">развојните трендови и работиме на градење докази за политичко дејствување, ја шириме експертизата на нашата мрежа и катализираме мултисекторски и холистички одговори за различни низи и типови на криминал. Со Фондот за отпорност на Глобалната иницијатива, ги поддржуваме активистите на заедниците и на локалните невладини организации кои делуваат во области каде што се превенира криминалот во содејство со властите да ја нарушува безбедноста, сигурноста и животот на луѓето.</text:span></text:p>
      <text:p text:style-name="P3"><text:span text:style-name="T5"><text:line-break/></text:span></text:p>
      <text:p text:style-name="P3"><text:span text:style-name="T5">За </text:span><text:span text:style-name="T6">Опсерваторијата (</text:span><text:span text:style-name="T5"> SEE-Ob )</text:span></text:p>
      <text:p text:style-name="P3"><text:span text:style-name="T5"/></text:p>
      <text:p text:style-name="P3"><text:span text:style-name="T6">Опсерваторијата е платформа што ги поврзува и зајакнува актерите на граѓанското општество во Албанија, Босна и Херцеговина, Косово, Црна Гора, Северна Македонија и Србија. Опсерваторијата има за цел да му овозможи на граѓанското општество да ги идентификува, анализира и мапира криминалните трендови и нивното влијание врз нелегалните текови, управување, развој, меѓуетнички односи, безбедност и владеење на правото, и ги поддржува во следењето на националната динамика и пошироката регионална и меѓународни трендови на организиран криминал. Опсерваторијата беше лансирана како резултат на Самитот за Западен Балкан во Лондон во 2018 година, дел од Берлинскиот проце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Lato" svg:font-family="Lato" style:font-family-generic="roman" style:font-pitch="variable"/>
    <style:font-face style:name="Lato Heavy" svg:font-family="'Lato Heav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1" style:family="paragraph" style:default-outline-level="" style:list-style-name="">
      <style:paragraph-properties fo:margin-top="0in" fo:margin-bottom="0.139in" fo:line-height="120%" fo:orphans="2" fo:widows="2" style:writing-mode="lr-tb"/>
      <style:text-properties style:use-window-font-color="true" style:font-name="Lato" fo:font-size="10pt" fo:language="en" fo:country="US" style:font-size-asian="10pt" style:font-name-complex="Arial1" style:font-size-complex="11pt"/>
    </style:style>
    <style:style style:name="_33_._20_Heading_20_2" style:display-name="3. Heading 2" style:family="paragraph" style:parent-style-name="Standard1" style:default-outline-level="3">
      <style:paragraph-properties fo:margin-top="0.0346in" fo:margin-bottom="0.0693in" fo:line-height="100%" fo:keep-together="always" fo:keep-with-next="always"/>
      <style:text-properties fo:color="#b1a793" fo:font-size="12pt" fo:font-weight="bold" style:font-size-asian="12pt" style:font-weight-asian="bold" style:font-name-complex="F" style:font-size-complex="12pt" style:font-weight-complex="bold"/>
    </style:style>
    <style:style style:name="_34_._20_Heading_20_3_20_-_20_Topic" style:display-name="4. Heading 3 - Topic" style:family="paragraph" style:parent-style-name="_33_._20_Heading_20_2" style:default-outline-level="4">
      <style:paragraph-properties fo:margin-top="0in" fo:margin-bottom="0.0417in"/>
      <style:text-properties fo:color="#5c8d73" style:font-name="Lato Heavy" fo:font-size="10pt" style:font-size-asian="10pt" style:font-size-complex="9pt"/>
    </style:style>
    <style:style style:name="Bullet_20_Symbols" style:display-name="Bullet Symbols" style:family="text">
      <style:text-properties style:font-name="OpenSymbol" style:font-name-asian="OpenSymbol" style:font-name-complex="OpenSymbol"/>
    </style:style>
    <style:style style:name="ListLabel_20_12" style:display-name="ListLabel 12"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ksandar  Srbinovski</meta:initial-creator>
    <meta:creation-date>2021-03-15T11:44:02.65</meta:creation-date>
    <dc:date>2021-03-15T14:07:31.57</dc:date>
    <dc:creator>Aleksandar  Srbinovski</dc:creator>
    <meta:editing-duration>PT1H47M53S</meta:editing-duration>
    <meta:editing-cycles>8</meta:editing-cycles>
    <meta:generator>OpenOffice/4.1.8$Win32 OpenOffice.org_project/418m3$Build-9803</meta:generator>
    <meta:document-statistic meta:table-count="0" meta:image-count="0" meta:object-count="0" meta:page-count="3" meta:paragraph-count="25" meta:word-count="923" meta:character-count="6510"/>
  </office:meta>
</office:document-meta>
</file>